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binary" manifest:full-path="layout-cache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meta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Garamond" svg:font-family="Garamond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4772in" fo:margin-right="0in" fo:text-indent="0in" style:auto-text-indent="false"/>
    </style:style>
    <style:style style:name="P2" style:family="paragraph" style:parent-style-name="Standard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="Times New Roman" style:font-name-asian="Times New Roman" style:font-name-complex="Times New Roman"/>
    </style:style>
    <style:style style:name="T3" style:family="text">
      <style:text-properties style:text-position="super 58%" style:font-weight-asian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7" style:family="text">
      <style:text-properties fo:font-variant="normal" fo:text-transform="none" fo:color="#000000" style:text-position="super 58%" style:font-name="Times New Roman1" fo:font-size="12pt" fo:letter-spacing="normal" fo:font-style="normal" fo:font-weight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weight-asian="normal" style:font-weight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P Cal<text:tab/>c <text:s text:c="2"/><text:tab/>WS#22 <text:tab/>Newton's method, L' Hospital rule <text:s/><text:tab/><text:tab/><text:tab/>Name: _________</text:p>
      <text:p text:style-name="Standard"/>
      <text:p text:style-name="Standard">Watch the video at <text:a xlink:type="simple" xlink:href="http://www.youtube.com/watch?v=1uN8cBGVpfs" text:style-name="Internet_20_link" text:visited-style-name="Visited_20_Internet_20_Link">http://www.youtube.com/watch?v=1uN8cBGVpfs</text:a> <text:s/></text:p>
      <text:p text:style-name="Standard">1. <text:s text:c="2"/>What is the use of Newton's method? ____________________________________________</text:p>
      <text:p text:style-name="Standard"><text:s/></text:p>
      <text:p text:style-name="Standard"/>
      <text:p text:style-name="Standard">2. <text:s/>What is the main operation of Newton's method? ____________________________________ </text:p>
      <text:p text:style-name="Standard"><text:s/></text:p>
      <text:p text:style-name="Standard">3. <text:s/>Redo the Newton method to solve the equation x<text:span text:style-name="T1">7 </text:span>– 1000 = 0 on your graphing calculator</text:p>
      <text:p text:style-name="Standard"/>
      <text:p text:style-name="Standard"><text:s text:c="3"/>Turn on, press Mode to change FLOAT to 8 decimals number.</text:p>
      <text:p text:style-name="Standard"><text:s text:c="3"/>Press Y = </text:p>
      <text:p text:style-name="Standard"><text:s text:c="3"/>Enter <text:tab/>Y1 = x^7 – 1000</text:p>
      <text:p text:style-name="Standard"><text:tab/><text:tab/>Y2 = nDeriv(Y1,X,X,X)</text:p>
      <text:p text:style-name="Standard"><text:s text:c="3"/>Quit, go back to main (home) screen. <text:s/>Type the following</text:p>
      <text:p text:style-name="Standard"><text:s text:c="4"/>3 → X <text:s/><text:tab/><text:tab/>Press Enter</text:p>
      <text:p text:style-name="Standard"><text:s text:c="4"/>X – Y1/Y2 → X<text:tab/>Press Enter</text:p>
      <text:p text:style-name="Standard"><text:s text:c="4"/>Press Enter until you see the number is no longer changing (you reach the solution).</text:p>
      <text:p text:style-name="Standard"><text:s text:c="4"/>Write down the solution here </text:p>
      <text:p text:style-name="Standard"><text:tab/><text:tab/><text:tab/><text:tab/>X = <text:s/>___________________________</text:p>
      <text:p text:style-name="Standard"/>
      <text:p text:style-name="Standard"><text:s/>4. <text:s/>Now create your most sophisticated ever equation. <text:s/>(I mean sophisticated !!!). <text:s/></text:p>
      <text:p text:style-name="Standard"><text:tab/>Hint: try with the baby quadratic function first</text:p>
      <text:p text:style-name="Standard"><text:s text:c="9"/>f(x) = ___________________________________________ <text:s/></text:p>
      <text:p text:style-name="Standard"/>
      <text:p text:style-name="Standard"><text:s text:c="8"/>Use Newton's method to find solution. <text:s/>Write what you type and see on the screen here. <text:s/>Circle the answ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Programming on TI 84</text:p>
      <text:p text:style-name="Standard"><text:bookmark text:name="U20120718a"/><text:tab/><text:span text:style-name="T5">Disp</text:span> "INITIAL GUESS"<text:tab/><text:tab/><text:tab/><text:tab/><text:tab/>Run your program to check </text:p>
      <text:p text:style-name="Standard"><text:tab/><text:span text:style-name="T5">Input</text:span> X<text:tab/><text:tab/><text:tab/><text:tab/><text:tab/><text:tab/><text:tab/>on question #3 and #4 to get </text:p>
      <text:p text:style-name="Standard"><text:tab/>1→N<text:tab/><text:tab/><text:tab/><text:tab/><text:tab/><text:tab/><text:tab/><text:tab/>stamp</text:p>
      <text:p text:style-name="Standard"><text:tab/><text:span text:style-name="T5">Lbl</text:span> 1</text:p>
      <text:p text:style-name="Standard"><text:tab/>X-Y1/nDeriv(Y1,X,X)→R</text:p>
      <text:p text:style-name="Standard"><text:tab/><text:span text:style-name="T5">If </text:span>abs(X-R)&lt;abs(X/1E10)</text:p>
      <text:p text:style-name="Standard"><text:tab/><text:span text:style-name="T5">Goto </text:span>2</text:p>
      <text:p text:style-name="Standard"><text:tab/>R→X</text:p>
      <text:p text:style-name="Standard"><text:tab/><text:span text:style-name="T5">Disp</text:span> {X,N}</text:p>
      <text:p text:style-name="Standard"><text:tab/>N+1→N</text:p>
      <text:p text:style-name="Standard"><text:tab/><text:span text:style-name="T5">Goto</text:span> 1</text:p>
      <text:p text:style-name="Standard"><text:tab/>Lbl 2</text:p>
      <text:p text:style-name="Standard"><text:tab/><text:span text:style-name="T5">Disp</text:span> "ROOT=",R</text:p>
      <text:p text:style-name="Standard"><text:tab/><text:span text:style-name="T5">Disp</text:span> "ITER=",N</text:p>
      <text:p text:style-name="Standard"/>
      <text:p text:style-name="Standard"><text:soft-page-break/><text:s/>Application of Derivative <text:s/>L' Hospital Rule<text:tab/><text:tab/></text:p>
      <text:p text:style-name="Standard"><text:tab/><text:span text:style-name="T8">What you'll learn about:</text:span></text:p>
      <text:p text:style-name="Standard"><text:tab/><text:tab/>Indeterminate form 0/0 ; Indeterminate form <text:span text:style-name="T10">∞ / ∞ ; (∞)(0) ; ∞ - ∞ ; </text:span></text:p>
      <text:p text:style-name="Standard"><text:span text:style-name="T10"><text:tab/><text:tab/>Indeterminate form 1</text:span><text:span text:style-name="T2">∞</text:span><text:span text:style-name="T10"> , 0</text:span><text:span text:style-name="T2">0</text:span><text:span text:style-name="T10"> ∞</text:span><text:span text:style-name="T2">0</text:span><text:span text:style-name="T10"> </text:span></text:p>
      <text:p text:style-name="Standard"><text:tab/><text:span text:style-name="T8">… and why?</text:span></text:p>
      <text:p text:style-name="Standard"><text:tab/><text:tab/>Limit can be used to describe the behavior of functions and l'Hopistal Rule is an <text:tab/><text:tab/><text:tab/><text:tab/>important technique for finding limits.</text:p>
      <text:p text:style-name="P3">If functions f(x) and g(x) are both zero at x = a then <draw:frame draw:style-name="fr1" draw:name="Object1" text:anchor-type="as-char" svg:width="0.7283in" svg:height="0.4047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cannot be found by substituting x = a </text:p>
      <text:p text:style-name="P3">The substitution produces 0 / 0, a meaningless expression known as an indeterminate form. <text:s/></text:p>
      <text:p text:style-name="P3"/>
      <text:p text:style-name="P3">L'Hospital Rule: <text:s/>Suppose f(a) = g(a) = 0, that f and g are differentiable on an open interval I containing a, and that g '(x) <text:span text:style-name="T10">≠0 on I if x ≠a. <text:s/>Then</text:span></text:p>
      <text:p text:style-name="P3"><text:span text:style-name="T10"><text:tab/><text:tab/><text:tab/><text:tab/><text:tab/><text:tab/></text:span><text:span text:style-name="T10"><draw:frame draw:style-name="fr1" draw:name="Object2" text:anchor-type="as-char" svg:width="1.5846in" svg:height="0.4047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0">if the latter limit exists. </text:span></text:p>
      <text:p text:style-name="P3">Find</text:p>
      <text:p text:style-name="P3"><text:s text:c="9"/><text:tab/><draw:frame draw:style-name="fr2" draw:name="Object14" text:anchor-type="as-char" svg:y="-0.8583in" svg:width="1.2016in" svg:height="0.4402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text:tab/><text:tab/> <text:s text:c="24"/><draw:frame draw:style-name="fr2" draw:name="Object3" text:anchor-type="as-char" svg:y="-0.8555in" svg:width="1.4161in" svg:height="0.4307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  <text:p text:style-name="P3">L'Hospital Rule can also be applied for other indeterminate form, see above.</text:p>
      <text:p text:style-name="P3">Determine the indeterminate form and evaluate the limit of the following</text:p>
      <text:p text:style-name="P3"/>
      <text:p text:style-name="P3"><draw:frame draw:style-name="fr2" draw:name="Object4" text:anchor-type="as-char" svg:y="-0.2437in" svg:width="1.2429in" svg:height="0.4075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text:tab/><text:tab/><text:tab/><draw:frame draw:style-name="fr1" draw:name="Object5" text:anchor-type="as-char" svg:width="0.6898in" svg:height="0.4071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text:tab/><text:tab/><text:tab/><text:tab/><draw:frame draw:style-name="fr1" draw:name="Object6" text:anchor-type="as-char" svg:width="0.7819in" svg:height="0.3929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Object7" text:anchor-type="as-char" svg:width="1.2264in" svg:height="0.4311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text:tab/><text:tab/><text:tab/><draw:frame draw:style-name="fr1" draw:name="Object8" text:anchor-type="as-char" svg:width="0.8929in" svg:height="0.4571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text:tab/><text:tab/><text:tab/><draw:frame draw:style-name="fr1" draw:name="Object9" text:anchor-type="as-char" svg:width="0.5925in" svg:height="0.3181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<text:p text:style-name="P3"/>
      <text:p text:style-name="P3"/>
      <text:p text:style-name="P3"/>
      <text:p text:style-name="P3"/>
      <text:p text:style-name="P3"/>
      <text:p text:style-name="P3">Find</text:p>
      <text:p text:style-name="P3"><draw:frame draw:style-name="fr1" draw:name="Object10" text:anchor-type="as-char" svg:width="1.0673in" svg:height="0.4161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text:tab/><text:tab/><text:tab/><text:tab/><draw:frame draw:style-name="fr1" draw:name="Object11" text:anchor-type="as-char" svg:width="0.7244in" svg:height="0.3181in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text:tab/><text:tab/><text:tab/><text:tab/><draw:frame draw:style-name="fr1" draw:name="Object12" text:anchor-type="as-char" svg:width="0.7937in" svg:height="0.3181in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Garamond" svg:font-family="Garamond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20T07:31:22.56</meta:creation-date>
    <dc:date>2017-12-04T10:02:54.43</dc:date>
    <meta:editing-duration>PT1H27M41S</meta:editing-duration>
    <meta:editing-cycles>5</meta:editing-cycles>
    <meta:generator>OpenOffice/4.1.3$Win32 OpenOffice.org_project/413m1$Build-9783</meta:generator>
    <meta:printed-by>HUNG TRINH</meta:printed-by>
    <meta:print-date>2013-11-01T08:56:00.91</meta:print-date>
    <meta:document-statistic meta:table-count="0" meta:image-count="0" meta:object-count="13" meta:page-count="2" meta:paragraph-count="54" meta:word-count="358" meta:character-count="226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i>a</math:mi>
        </math:mrow>
      </math:munder>
      <math:mfrac>
        <math:mrow>
          <math:mi>f</math:mi>
          <math:mrow>
            <math:mo math:stretchy="false">(</math:mo>
            <math:mi>x</math:mi>
            <math:mo math:stretchy="false">)</math:mo>
          </math:mrow>
        </math:mrow>
        <math:mrow>
          <math:mi>g</math:mi>
          <math:mrow>
            <math:mo math:stretchy="false">(</math:mo>
            <math:mi>x</math:mi>
            <math:mo math:stretchy="false">)</math:mo>
          </math:mrow>
        </math:mrow>
      </math:mfrac>
    </math:mrow>
    <math:annotation math:encoding="StarMath 5.0">lim from{x rightarrow a} { {f(x)} over {g(x)} 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o math:stretchy="false">∞</math:mo>
        </math:mrow>
      </math:munder>
      <math:msup>
        <math:mi>x</math:mi>
        <math:mrow>
          <math:mn>1</math:mn>
          <math:mo math:stretchy="false">/</math:mo>
          <math:mi>x</math:mi>
        </math:mrow>
      </math:msup>
    </math:mrow>
    <math:annotation math:encoding="StarMath 5.0">lim from {x rightarrow infinity} x^{1/x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1</math:mn>
        </math:mrow>
      </math:munder>
      <math:mfrac>
        <math:mrow>
          <math:mrow>
            <math:msup>
              <math:mi>x</math:mi>
              <math:mn>2</math:mn>
            </math:msup>
            <math:mo math:stretchy="false">+</math:mo>
            <math:mn>2x</math:mn>
          </math:mrow>
          <math:mo math:stretchy="false">−</math:mo>
          <math:mn>3</math:mn>
        </math:mrow>
        <math:mi math:fontstyle="italic">lnx</math:mi>
      </math:mfrac>
    </math:mrow>
    <math:annotation math:encoding="StarMath 5.0">lim from {x rightarrow 1} {{x^2 + 2x - 3} over {lnx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o math:stretchy="false">∞</math:mo>
          </math:mrow>
        </math:munder>
        <math:msup>
          <math:mi>x</math:mi>
          <math:mn>2</math:mn>
        </math:msup>
      </math:mrow>
      <math:msup>
        <math:mi>e</math:mi>
        <math:mrow>
          <math:mo math:stretchy="false">−</math:mo>
          <math:mi>x</math:mi>
        </math:mrow>
      </math:msup>
    </math:mrow>
    <math:annotation math:encoding="StarMath 5.0">lim from {x rightarrow infinity} x^2e^{-x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1</math:mn>
        </math:mrow>
      </math:munder>
      <math:msup>
        <math:mi>x</math:mi>
        <math:mrow>
          <math:mn>1</math:mn>
          <math:mo math:stretchy="false">/</math:mo>
          <math:mrow>
            <math:mo math:stretchy="false">(</math:mo>
            <math:mrow>
              <math:mn>1</math:mn>
              <math:mo math:stretchy="false">−</math:mo>
              <math:mi>x</math:mi>
            </math:mrow>
            <math:mo math:stretchy="false">)</math:mo>
          </math:mrow>
        </math:mrow>
      </math:msup>
    </math:mrow>
    <math:annotation math:encoding="StarMath 5.0">lim from {x rightarrow 1} x^{1/(1-x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frac>
          <math:mrow>
            <math:mi>f</math:mi>
            <math:mrow>
              <math:mo math:stretchy="false">(</math:mo>
              <math:mi>x</math:mi>
              <math:mo math:stretchy="false">)</math:mo>
            </math:mrow>
          </math:mrow>
          <math:mrow>
            <math:mi>g</math:mi>
            <math:mrow>
              <math:mo math:stretchy="false">(</math:mo>
              <math:mi>x</math:mi>
              <math:mo math:stretchy="false">)</math:mo>
            </math:mrow>
          </math:mrow>
        </math:mfrac>
      </math:mrow>
      <math:mo math:stretchy="false">=</math:mo>
      <math:mrow>
        <math:munder>
          <math:mi>lim</math:mi>
          <math:mrow>
            <math:mi>x</math:mi>
            <math:mo math:stretchy="false">→</math:mo>
            <math:mi>a</math:mi>
          </math:mrow>
        </math:munder>
        <math:mfrac>
          <math:mrow>
            <math:mi>f</math:mi>
            <math:mi>'</math:mi>
            <math:mrow>
              <math:mo math:stretchy="false">(</math:mo>
              <math:mi>x</math:mi>
              <math:mo math:stretchy="false">)</math:mo>
            </math:mrow>
          </math:mrow>
          <math:mrow>
            <math:mi>g</math:mi>
            <math:mi>'</math:mi>
            <math:mrow>
              <math:mo math:stretchy="false">(</math:mo>
              <math:mi>x</math:mi>
              <math:mo math:stretchy="false">)</math:mo>
            </math:mrow>
          </math:mrow>
        </math:mfrac>
      </math:mrow>
    </math:mrow>
    <math:annotation math:encoding="StarMath 5.0">lim from {x rightarrow a} {{f(x)} over {g(x)}}= lim from {x rightarrow a} {{f'(x)} over {g'(x)}}</math:annotation>
  </math:semantics>
</math:math>
</file>

<file path=Object 3/content.xml><?xml version="1.0" encoding="utf-8"?>
<math xmlns="http://www.w3.org/1998/Math/MathML">
  <semantics>
    <mrow>
      <munder>
        <mi>lim</mi>
        <mrow>
          <mi>x</mi>
          <mo stretchy="false">→</mo>
          <mn>1</mn>
        </mrow>
      </munder>
      <mfrac>
        <mrow>
          <mrow>
            <msup>
              <mn>5x</mn>
              <mn>4</mn>
            </msup>
            <mo stretchy="false">−</mo>
            <msup>
              <mn>4x</mn>
              <mn>2</mn>
            </msup>
          </mrow>
          <mo stretchy="false">−</mo>
          <mn>1</mn>
        </mrow>
        <mrow>
          <mrow>
            <mn>10</mn>
            <mo stretchy="false">−</mo>
            <mi>x</mi>
          </mrow>
          <mo stretchy="false">−</mo>
          <msup>
            <mn>9x</mn>
            <mn>3</mn>
          </msup>
        </mrow>
      </mfrac>
    </mrow>
    <annotation encoding="StarMath 5.0">lim from {x rightarrow 1}{{5x^4 - 4x^2 - 1} over{10 - x - 9x^3}}</annotation>
  </semantics>
</math>
</file>

<file path=Object 4/content.xml><?xml version="1.0" encoding="utf-8"?>
<math xmlns="http://www.w3.org/1998/Math/MathML">
  <semantics>
    <mrow>
      <munder>
        <mi>lim</mi>
        <mrow>
          <mi>x</mi>
          <mo stretchy="false">→</mo>
          <mn>0</mn>
        </mrow>
      </munder>
      <mfrac>
        <mrow>
          <mrow>
            <msqrt>
              <mrow>
                <mn>1</mn>
                <mo stretchy="false">+</mo>
                <mi>x</mi>
              </mrow>
            </msqrt>
            <mo stretchy="false">−</mo>
            <mn>1</mn>
          </mrow>
          <mo stretchy="false">−</mo>
          <mrow>
            <mi>x</mi>
            <mo stretchy="false">/</mo>
            <mn>2</mn>
          </mrow>
        </mrow>
        <msup>
          <mi>x</mi>
          <mn>2</mn>
        </msup>
      </mfrac>
    </mrow>
    <annotation encoding="StarMath 5.0">lim from {x rightarrow 0}{{sqrt{1 + x} - 1 - x/2} over{x^2}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sup>
            <math:mrow>
              <math:mo math:stretchy="false">(</math:mo>
              <math:mrow>
                <math:mo math:stretchy="false">π</math:mo>
                <math:mo math:stretchy="false">/</math:mo>
                <math:mn>2</math:mn>
              </math:mrow>
              <math:mo math:stretchy="false">)</math:mo>
            </math:mrow>
            <math:mi math:fontstyle="italic">minus</math:mi>
          </math:msup>
        </math:mrow>
      </math:munder>
      <math:mfrac>
        <math:mrow>
          <math:mi math:fontstyle="italic">sec</math:mi>
          <math:mi>x</math:mi>
        </math:mrow>
        <math:mrow>
          <math:mrow>
            <math:mn>1</math:mn>
            <math:mo math:stretchy="false">+</math:mo>
            <math:mi>tan</math:mi>
          </math:mrow>
          <math:mi>x</math:mi>
        </math:mrow>
      </math:mfrac>
    </math:mrow>
    <math:annotation math:encoding="StarMath 5.0">lim from {x rightarrow (%pi /2)^minus}{{sec x} over{1 + tan x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o math:stretchy="false">∞</math:mo>
        </math:mrow>
      </math:munder>
      <math:mfrac>
        <math:mi math:fontstyle="italic">lnx</math:mi>
        <math:mrow>
          <math:mn>2</math:mn>
          <math:msqrt>
            <math:mi>x</math:mi>
          </math:msqrt>
        </math:mrow>
      </math:mfrac>
    </math:mrow>
    <math:annotation math:encoding="StarMath 5.0">lim from {x rightarrow infinity} { lnx over {2 sqrt{x}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o math:stretchy="false">∞</math:mo>
        </math:mrow>
      </math:munder>
      <math:mrow>
        <math:mi math:fontstyle="italic">xsin</math:mi>
        <math:mfrac>
          <math:mn>1</math:mn>
          <math:mi>x</math:mi>
        </math:mfrac>
      </math:mrow>
    </math:mrow>
    <math:annotation math:encoding="StarMath 5.0">lim from {x rightarrow infinity} { xsin 1 over x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n>1</math:mn>
        </math:mrow>
      </math:munder>
      <math:mfenced math:open="" math:close="">
        <math:mrow>
          <math:mfrac>
            <math:mn>1</math:mn>
            <math:mi math:fontstyle="italic">lnx</math:mi>
          </math:mfrac>
          <math:mo math:stretchy="false">−</math:mo>
          <math:mfrac>
            <math:mn>1</math:mn>
            <math:mrow>
              <math:mi>x</math:mi>
              <math:mo math:stretchy="false">−</math:mo>
              <math:mn>1</math:mn>
            </math:mrow>
          </math:mfrac>
        </math:mrow>
      </math:mfenced>
    </math:mrow>
    <math:annotation math:encoding="StarMath 5.0">lim from {x rightarrow 1} left (  1 over lnx - 1 over {x - 1}  right )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under>
        <math:mi>lim</math:mi>
        <math:mrow>
          <math:mi>x</math:mi>
          <math:mo math:stretchy="false">→</math:mo>
          <math:mo math:stretchy="false">∞</math:mo>
        </math:mrow>
      </math:munder>
      <math:msup>
        <math:mfenced math:open="" math:close="">
          <math:mrow>
            <math:mn>1</math:mn>
            <math:mo math:stretchy="false">+</math:mo>
            <math:mfrac>
              <math:mn>1</math:mn>
              <math:mi>x</math:mi>
            </math:mfrac>
          </math:mrow>
        </math:mfenced>
        <math:mi>x</math:mi>
      </math:msup>
    </math:mrow>
    <math:annotation math:encoding="StarMath 5.0">lim from {x rightarrow infinity} left (  1 + 1 over x   right ) ^x</math:annotation>
  </math:semantics>
</math:math>
</file>